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contextual-spacing="false" fo:line-height="100%" fo:text-align="center" style:justify-single-word="false"/>
      <style:text-properties style:font-name="Times New Roman" fo:font-weight="bold" officeooo:paragraph-rsid="001e57f3" style:font-name-asian="Times New Roman1" style:language-asian="pl" style:country-asian="PL" style:font-weight-asian="bold"/>
    </style:style>
    <style:style style:name="P2" style:family="paragraph" style:parent-style-name="Standard">
      <style:paragraph-properties fo:margin-top="0.176cm" fo:margin-bottom="0.176cm" style:contextual-spacing="false" fo:line-height="100%" fo:text-align="justify" style:justify-single-word="false"/>
      <style:text-properties style:font-name="Times New Roman" officeooo:paragraph-rsid="001e57f3" style:font-name-asian="Times New Roman1" style:language-asian="pl" style:country-asian="PL"/>
    </style:style>
    <style:style style:name="P3"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text-properties style:font-name="Times New Roman" officeooo:paragraph-rsid="001e57f3"/>
    </style:style>
    <style:style style:name="P4" style:family="paragraph" style:parent-style-name="Standard">
      <style:paragraph-properties fo:margin-left="4.752cm" fo:margin-right="0cm" fo:line-height="105%" fo:text-align="justify" style:justify-single-word="false" fo:text-indent="0cm" style:auto-text-indent="false"/>
      <style:text-properties style:font-name="Times New Roman" officeooo:paragraph-rsid="001e57f3"/>
    </style:style>
    <style:style style:name="P5" style:family="paragraph" style:parent-style-name="Standard">
      <style:text-properties style:font-name="Times New Roman" officeooo:paragraph-rsid="001e57f3"/>
    </style:style>
    <style:style style:name="P6" style:family="paragraph" style:parent-style-name="Standard">
      <style:paragraph-properties fo:margin-top="0.176cm" fo:margin-bottom="0.176cm" style:contextual-spacing="false" fo:line-height="100%" fo:text-align="center" style:justify-single-word="false"/>
      <style:text-properties officeooo:paragraph-rsid="001e57f3"/>
    </style:style>
    <style:style style:name="P7"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officeooo:paragraph-rsid="001e57f3" style:font-name-asian="Times New Roman1" style:language-asian="pl" style:country-asian="PL"/>
    </style:style>
    <style:style style:name="P8"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officeooo:paragraph-rsid="001e57f3"/>
    </style:style>
    <style:style style:name="P9" style:family="paragraph" style:parent-style-name="Standard" style:list-style-name="WWNum1">
      <style:paragraph-properties fo:margin-left="0.593cm" fo:margin-right="0cm" fo:margin-top="0.176cm" fo:margin-bottom="0.176cm" style:contextual-spacing="false" fo:line-height="100%" fo:text-align="justify" style:justify-single-word="false" fo:text-indent="-0.635cm" style:auto-text-indent="false"/>
      <style:text-properties officeooo:paragraph-rsid="001e57f3"/>
    </style:style>
    <style:style style:name="T1" style:family="text">
      <style:text-properties style:font-name="Times New Roman"/>
    </style:style>
    <style:style style:name="T2" style:family="text">
      <style:text-properties style:font-name="Times New Roman" fo:font-size="12pt" style:font-size-asian="12pt" style:font-name-complex="Calibri" style:font-size-complex="12pt"/>
    </style:style>
    <style:style style:name="T3" style:family="text">
      <style:text-properties style:font-name="Times New Roman" fo:font-size="12pt" officeooo:rsid="001e57f3" style:font-size-asian="12pt" style:font-name-complex="Calibri" style:font-size-complex="12pt"/>
    </style:style>
    <style:style style:name="T4" style:family="text">
      <style:text-properties style:font-name="Times New Roman" fo:font-size="12pt" style:font-name-asian="Times New Roman" style:font-size-asian="12pt" style:language-asian="pl" style:country-asian="PL" style:font-name-complex="Calibri" style:font-size-complex="12pt"/>
    </style:style>
    <style:style style:name="T5" style:family="text">
      <style:text-properties style:font-name="Times New Roman" fo:font-size="12pt" officeooo:rsid="001e57f3" style:font-name-asian="Times New Roman" style:font-size-asian="12pt" style:language-asian="pl" style:country-asian="PL" style:font-name-complex="Calibr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uzula informacyjna o przetwarzaniu danych osobowych</text:p>
      <text:p text:style-name="P6"/>
      <text:p text:style-name="P2">Realizując obowiązki wynikające z Rozporządzenia Parlamentu Europejskiego i Rady (UE) 2016/978 z dnia 27 kwietnia 2016 roku w sprawie ochrony osób fizycznych w związku z przetwarzaniem danych osobowych i w sprawie swobodnego przepływu tych danych oraz uchylenia Dyrektywy 95/46/WE (ogólne rozporządzenie o ochronie danych osobowych) – RODO, w stosunku do osób fizycznych korzystających z oferty Ośrodka, informujemy:</text:p>
      <text:list text:style-name="WWNum1">
        <text:list-item>
          <text:p text:style-name="P7">Administratorem danych osobowych jest Miejski Ośrodek Pomocy Społecznej w Wysokiem Mazowieckiem z siedzibą 18-200 Wysokie Mazowieckie ul. Ludowa 15. Z administratorem danych można skontaktować się drogą elektroniczną na adres mops1@wysokiemazowieckie.pl lub tel. 862752709 lub pisemnie na adres siedziby administratora.</text:p>
        </text:list-item>
        <text:list-item>
          <text:p text:style-name="P7">Administrator powołał Inspektora Ochrony Danych, kontakt drogą elektroniczną iodmops@wysokiemazowieckie.pl lub pisemnie na adres administratora.</text:p>
        </text:list-item>
        <text:list-item>
          <text:p text:style-name="P9"><text:span text:style-name="T1">Dane są przetwarzane w </text:span><text:span text:style-name="T2">celu ustalenia prawa do </text:span><text:span text:style-name="T3">jednorazowej zapomogi z tytułu urodzenia dziecka „Wyprawka Wysokomazowieckiego Malucha”</text:span><text:span text:style-name="T2"> /i je</text:span><text:span text:style-name="T3">j</text:span><text:span text:style-name="T2"> wypłaty </text:span><text:span text:style-name="Footnote_20_Symbol"><text:span text:style-name="T1"><text:note text:id="ftn1" text:note-class="footnote"><text:note-citation>1</text:note-citation><text:note-body><text:p text:style-name="Footnote_20__28_user_29_"><text:span text:style-name="Footnote_20_Symbol_20__28_user_29_">Wykreślić w przypadku nie przyznania świadczeń</text:span></text:p></text:note-body></text:note></text:span></text:span><text:span text:style-name="T2">/, zgodnie ze złożonym wnioskiem</text:span><text:span text:style-name="T4"> na podstawie </text:span><text:span text:style-name="T5">Uchwały</text:span><text:span text:style-name="T4"> </text:span><text:span text:style-name="T5">Rady Miasta Wysokie Mazowieckie nr XXII/109/2026 z d</text:span><text:span text:style-name="T4">nia </text:span><text:span text:style-name="T5">26 lutego 2026</text:span><text:span text:style-name="T4">r. </text:span></text:p>
        </text:list-item>
        <text:list-item>
          <text:p text:style-name="P8">W zakresie w jakim dane osobowe są zbierane na podstawie ustawowo określonych uprawnień i obowiązków Ośrodka związanych z wykonywaniem czynności, podanie danych osobowych jest dobrowolne. W przypadku niepodania danych osobowych Ośrodek zmuszony jest odmówić obsługi Klienta.</text:p>
        </text:list-item>
        <text:list-item>
          <text:p text:style-name="P8">Odbiorcami danych osobowych będą wyłącznie podmioty uprawnione do uzyskania danych osobowych na podstawie przepisów prawa.</text:p>
        </text:list-item>
        <text:list-item>
          <text:p text:style-name="P7">Dane będą przechowywane przez okres niezbędny do realizacji celów przetwarzania wskazanych w pkt 3, lecz nie krócej niż okres wskazany w przepisach o archiwizacji.</text:p>
        </text:list-item>
        <text:list-item>
          <text:p text:style-name="P7">Osobie, której dane dotyczą przysługuje prawo dostępu do swoich danych osobowych, ich sprostowania, usunięcia, ograniczenia przetwarzania, prawo do przenoszenia danych, prawo do wniesienia sprzeciwu wobec przetwarzania, przy czym nie wpływa to na wcześniejszą zgodność z prawem przetwarzania danych.</text:p>
        </text:list-item>
        <text:list-item>
          <text:p text:style-name="P7">Osobie, której dane dotyczą przysługuje również prawo do wniesienia skargi do organu nadzorczego – Prezesa Urzędu Ochrony Danych Osobowych.</text:p>
        </text:list-item>
        <text:list-item>
          <text:p text:style-name="P7">Dane nie są przekazywane do państw trzecich.</text:p>
        </text:list-item>
        <text:list-item>
          <text:p text:style-name="P7">W Ośrodku nie jest stosowane zautomatyzowane podejmowanie decyzji, w tym profilowanie.</text:p>
        </text:list-item>
      </text:list>
      <text:p text:style-name="P4"/>
      <text:p text:style-name="P4">Odebrałam/em i zapoznałam/em się w dniu ……………………</text:p>
      <text:p text:style-name="P3">…………………………………………………………………..</text:p>
      <text:p text:style-name="P5"><text:s text:c="38"/><text:tab/><text:tab/><text:tab/><text:tab/> <text:s/>(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282cm" style:contextual-spacing="false" fo:line-height="105%" fo:orphans="2" fo:widows="2" fo:hyphenation-ladder-count="no-limit" style:writing-mode="lr-tb"/>
      <style:text-properties fo:color="#00000a" loext:opacity="100%"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margin-left="0.499cm" fo:margin-right="0cm" fo:margin-top="0cm" fo:margin-bottom="0cm" style:contextual-spacing="false" fo:line-height="100%" fo:text-indent="-0.499cm" style:auto-text-indent="false" text:number-lines="false" text:line-number="0"/>
      <style:text-properties fo:font-size="10pt" style:font-size-asian="10pt" style:font-size-complex="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Footnote_20_Symbol_20__28_user_29_" style:display-name="Footnote Symbol (user)"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06T11:46:07.540000000</meta:creation-date>
    <dc:date>2026-03-06T12:36:54.644000000</dc:date>
    <meta:editing-duration>PT50M47S</meta:editing-duration>
    <meta:editing-cycles>1</meta:editing-cycles>
    <meta:generator>LibreOffice/7.5.3.2$Windows_X86_64 LibreOffice_project/9f56dff12ba03b9acd7730a5a481eea045e468f3</meta:generator>
    <meta:document-statistic meta:table-count="0" meta:image-count="0" meta:object-count="0" meta:page-count="1" meta:paragraph-count="16" meta:word-count="328" meta:character-count="2532" meta:non-whitespace-character-count="2183"/>
  </office:meta>
</office:document-meta>
</file>